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61in" text:min-label-width="0.3958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.1972in" fo:margin-right="0.1972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2.113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34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8in" fo:font-size="14pt" style:font-size-asian="14pt" style:font-size-complex="14pt" style:language-asian="zh" style:country-asian="TW"/>
    </style:style>
    <style:style style:name="P11" style:parent-style-name="清單段落" style:list-style-name="LFO1" style:family="paragraph">
      <style:paragraph-properties style:text-autospace="none" fo:margin-top="0.0333in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text-autospace="none" fo:margin-top="0.0333in" fo:margin-left="1.18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text-autospace="none" fo:margin-top="0.0506in" fo:margin-left="0.7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text-autospace="none" fo:margin-top="0.0263in" fo:margin-left="1.18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104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0111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111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0.0104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text-autospace="none" fo:margin-top="0.0263in" fo:margin-left="1.1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style:text-autospace="none" fo:margin-top="0.0263in" fo:line-height="115%" fo:margin-left="1.3416in" fo:margin-right="0.7875in" fo:text-indent="-0.3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111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text-autospace="none" fo:line-height="100%" fo:margin-left="1.3701in" fo:margin-right="0.7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62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style:text-autospace="none" fo:margin-top="0.0284in" fo:line-height="110%" fo:margin-left="1.3701in" fo:margin-right="0.7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style:text-autospace="none" fo:line-height="115%" fo:margin-left="0.9534in" fo:margin-right="0.195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97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text-autospace="none" fo:line-height="115%" fo:margin-left="0.9534in" fo:margin-right="0.1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text-autospace="none" fo:margin-top="0.0013in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style:text-autospace="none" fo:margin-top="0.0381in" fo:margin-left="1.15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text-autospace="none" fo:margin-top="0.0104in" fo:margin-left="0.786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text-autospace="none" fo:margin-top="0.0263in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style:text-autospace="none" fo:margin-top="0.0263in" fo:text-indent="1.1666in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style:text-autospace="none" fo:margin-top="0.027in" fo:line-height="110%" fo:margin-right="0.8166in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69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letter-spacing="0.0034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0.0062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letter-spacing="0.002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0.0062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0.007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letter-spacing="0.0076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fo:letter-spacing="0.0062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fo:letter-spacing="0.0062in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text-autospace="none" fo:margin-top="0.0069in" fo:margin-left="0.9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letter-spacing="0.0055in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style:text-autospace="none" fo:margin-top="0.0506in" fo:margin-left="0.786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style:text-autospace="none" fo:margin-top="0.0263in" fo:margin-left="0.95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0.0041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text-autospace="none" fo:margin-top="0.0263in" fo:margin-left="0.9534in" fo:text-indent="0.404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letter-spacing="0.0076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letter-spacing="0.0083in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text-autospace="none" fo:margin-top="0.0263in" fo:margin-left="0.953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style:text-autospace="none" fo:margin-top="0.0513in" fo:margin-left="1.34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style:text-autospace="none" fo:margin-top="0.0381in" fo:margin-left="0.953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letter-spacing="0.009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letter-spacing="0.0097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letter-spacing="0.009in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text-autospace="none" fo:margin-top="0.0263in" fo:margin-left="1.1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text-autospace="none" fo:margin-top="0.0263in" fo:margin-left="1.1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style:text-autospace="none" fo:margin-top="0.0263in" fo:margin-left="1.1201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style:text-autospace="none" fo:margin-top="0.0263in" fo:margin-left="1.120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style:text-autospace="none" fo:margin-top="0.0263in" fo:margin-left="1.120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9" style:parent-style-name="內文" style:family="paragraph">
      <style:paragraph-properties fo:margin-top="0.0006in" fo:margin-left="4.0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Calibri" fo:letter-spacing="-0.002in" fo:font-size="10pt" style:font-size-asian="10pt" style:font-size-complex="10pt" style:language-asian="zh" style:country-asian="TW"/>
    </style:style>
    <style:style style:name="P281" style:parent-style-name="內文" style:master-page-name="MP7" style:family="paragraph">
      <style:paragraph-properties fo:break-before="page" fo:line-height="0.138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8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8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8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8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286" style:parent-style-name="內文" style:family="paragraph">
      <style:paragraph-properties fo:line-height="0.1423in"/>
      <style:text-properties style:font-name="標楷體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287" style:parent-style-name="內文" style:family="paragraph">
      <style:paragraph-properties style:text-autospace="none" fo:margin-left="0.953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P305" style:parent-style-name="內文" style:family="paragraph">
      <style:paragraph-properties style:text-autospace="none" fo:margin-left="0.953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style:text-autospace="none" fo:margin-top="0.0388in" fo:line-height="110%" fo:margin-right="0.393in"/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text-autospace="none" fo:margin-top="0.0388in" fo:line-height="110%" fo:margin-left="0.7861in" fo:margin-right="0.393in" fo:text-indent="-0.786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style:text-autospace="none" fo:margin-left="0.953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fo:letter-spacing="0.0006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P344" style:parent-style-name="內文" style:family="paragraph">
      <style:paragraph-properties style:text-autospace="none" fo:margin-left="0.953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letter-spacing="0.0062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letter-spacing="0.0055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letter-spacing="0.0069in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style:text-autospace="none" fo:margin-top="0.0388in" fo:margin-left="1.370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style:text-autospace="none" fo:margin-top="0.0388in" fo:margin-left="0.953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letter-spacing="0.0131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letter-spacing="0.0041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0.0138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letter-spacing="0.0125in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style:text-autospace="none" fo:margin-top="0.0263in" fo:margin-left="1.1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style:text-autospace="none" fo:margin-top="0.0388in" fo:margin-left="1.120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style:text-autospace="none" fo:margin-top="0.0506in"/>
    </style:style>
    <style:style style:name="T400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P412" style:parent-style-name="內文" style:family="paragraph">
      <style:paragraph-properties style:text-autospace="none" fo:margin-top="0.0381in" fo:margin-left="1.403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style:text-autospace="none" fo:margin-top="0.0263in" fo:line-height="115%" fo:margin-left="0.9534in" fo:margin-right="0.490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letter-spacing="0.0027in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text-autospace="none" fo:margin-top="0.0263in" fo:line-height="115%" fo:margin-left="0.9534in" fo:margin-right="3.0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letter-spacing="0.0055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letter-spacing="0.0055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letter-spacing="0.0048in" fo:font-size="14pt" style:font-size-asian="14pt" style:font-size-complex="14pt" style:language-asian="zh" style:country-asian="TW"/>
    </style:style>
    <style:style style:name="P445" style:parent-style-name="內文" style:family="paragraph">
      <style:paragraph-properties style:text-autospace="none" fo:margin-top="0.0138in" fo:margin-left="0.786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style:text-autospace="none" fo:margin-top="0.0381in" fo:line-height="115%" fo:margin-left="1.3416in" fo:margin-right="0.7833in" fo:text-indent="-0.388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letter-spacing="-0.0041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letter-spacing="-0.0041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letter-spacing="-0.0041in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letter-spacing="-0.0041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style:text-autospace="none" fo:margin-left="0.953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letter-spacing="-0.008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style:text-autospace="none" fo:margin-top="0.043in" fo:margin-left="1.34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style:text-autospace="none" fo:margin-top="0.0381in" fo:line-height="110%" fo:margin-left="1.3416in" fo:margin-right="0.7868in" fo:text-indent="-0.388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0.0104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0.0111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新細明體" fo:color="#000000" fo:letter-spacing="0.0111in" fo:font-size="14pt" style:font-size-asian="14pt" style:font-size-complex="14pt" style:language-asian="zh" style:country-asian="TW"/>
    </style:style>
    <style:style style:name="P513" style:parent-style-name="內文" style:family="paragraph">
      <style:paragraph-properties style:text-autospace="none" fo:line-height="115%" fo:margin-left="1.3416in" fo:margin-right="0.7854in" fo:text-indent="-0.388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fo:letter-spacing="0.0034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style:text-autospace="none" fo:line-height="110%" fo:margin-left="1.3416in" fo:margin-right="0.7847in" fo:text-indent="-0.388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新細明體" fo:letter-spacing="0.0034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新細明體" fo:letter-spacing="0.002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新細明體" fo:letter-spacing="0.0013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565" style:parent-style-name="內文" style:family="paragraph">
      <style:paragraph-properties style:text-autospace="none" fo:margin-top="0.0055in" fo:margin-left="0.786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fo:color="#FF0000" fo:letter-spacing="0.0048in" fo:font-size="14pt" style:font-size-asian="14pt" style:font-size-complex="14pt" fo:background-color="#FFFFFF" style:language-asian="zh" style:country-asian="TW"/>
    </style:style>
    <style:style style:name="T570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 fo:background-color="#FFFFFF" style:language-asian="zh" style:country-asian="TW"/>
    </style:style>
    <style:style style:name="T571" style:parent-style-name="預設段落字型" style:family="text">
      <style:text-properties style:font-name="標楷體" style:font-name-asian="標楷體" fo:color="#FF0000" fo:letter-spacing="0.0048in" fo:font-size="14pt" style:font-size-asian="14pt" style:font-size-complex="14pt" fo:background-color="#FFFFFF" style:language-asian="zh" style:country-asian="TW"/>
    </style:style>
    <style:style style:name="T572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 fo:background-color="#FFFFFF" style:language-asian="zh" style:country-asian="TW"/>
    </style:style>
    <style:style style:name="T573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 fo:background-color="#FFFFFF" style:language-asian="zh" style:country-asian="TW"/>
    </style:style>
    <style:style style:name="T574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 fo:background-color="#FFFFFF" style:language-asian="zh" style:country-asian="TW"/>
    </style:style>
    <style:style style:name="T575" style:parent-style-name="預設段落字型" style:family="text">
      <style:text-properties style:font-name="標楷體" style:font-name-asian="標楷體" fo:color="#FF0000" fo:letter-spacing="0.0048in" fo:font-size="14pt" style:font-size-asian="14pt" style:font-size-complex="14pt" fo:background-color="#FFFFFF" style:language-asian="zh" style:country-asian="TW"/>
    </style:style>
    <style:style style:name="T576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 fo:background-color="#FFFFFF" style:language-asian="zh" style:country-asian="TW"/>
    </style:style>
    <style:style style:name="T577" style:parent-style-name="預設段落字型" style:family="text">
      <style:text-properties style:font-name="標楷體" style:font-name-asian="標楷體" fo:color="#FF0000" fo:letter-spacing="0.0048in" fo:font-size="14pt" style:font-size-asian="14pt" style:font-size-complex="14pt" fo:background-color="#FFFFFF" style:language-asian="zh" style:country-asian="TW"/>
    </style:style>
    <style:style style:name="T578" style:parent-style-name="預設段落字型" style:family="text">
      <style:text-properties style:font-name="標楷體" style:font-name-asian="標楷體" fo:color="#FF0000" fo:letter-spacing="0.0041in" fo:font-size="14pt" style:font-size-asian="14pt" style:font-size-complex="14pt" fo:background-color="#FFFFFF" style:language-asian="zh" style:country-asian="TW"/>
    </style:style>
    <style:style style:name="T579" style:parent-style-name="預設段落字型" style:family="text">
      <style:text-properties style:font-name="標楷體" style:font-name-asian="標楷體" fo:color="#FF0000" fo:letter-spacing="0.0055in" fo:font-size="14pt" style:font-size-asian="14pt" style:font-size-complex="14pt" fo:background-color="#FFFFFF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P581" style:parent-style-name="內文" style:family="paragraph">
      <style:paragraph-properties style:text-autospace="none" fo:margin-top="0.0055in" fo:margin-left="0.786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新細明體" fo:color="#000000" fo:letter-spacing="0.0041in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587" style:parent-style-name="內文" style:family="paragraph">
      <style:paragraph-properties fo:line-height="0.2506in"/>
      <style:text-properties style:font-name="標楷體" style:font-name-asian="標楷體" style:language-asian="zh" style:country-asian="TW"/>
    </style:style>
    <style:style style:name="P588" style:parent-style-name="內文" style:family="paragraph">
      <style:paragraph-properties fo:margin-left="4.098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Calibri" fo:color="#000000" fo:letter-spacing="-0.002in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p text:style-name="P2"><text:span text:style-name="T3"><text:s/></text:span></text:p>
      <text:section text:name="Sect1" text:style-name="S1">
        <text:p text:style-name="內文"/>
      </text:section>
      <text:section text:name="Sect2" text:style-name="S2">
        <text:p text:style-name="內文"/>
      </text:section>
      <text:section text:name="Sect3" text:style-name="S3">
        <text:p text:style-name="內文"/>
      </text:section>
      <text:section text:name="Sect4" text:style-name="S4">
        <text:p text:style-name="內文"/>
      </text:section>
      <text:section text:name="Sect5" text:style-name="S5">
        <text:p text:style-name="內文"/>
      </text:section>
      <text:section text:name="Sect6" text:style-name="S6">
        <text:soft-page-break/>
        <text:p text:style-name="P4"><text:span text:style-name="T5">臺南</text:span><text:span text:style-name="T6">市</text:span><text:span text:style-name="T7">111</text:span><text:span text:style-name="T8"><text:s/></text:span><text:span text:style-name="T9">學年度私立欣榮幼兒園招生</text:span><text:span text:style-name="T10">簡章</text:span></text:p>
        <text:list text:style-name="LFO1" text:continue-numbering="true">
          <text:list-item>
            <text:p text:style-name="P11"><text:span text:style-name="T12">依據</text:span><text:bookmark-start text:name="_Hlk535996497"/><text:span text:style-name="T13">：</text:span><text:span text:style-name="T14">110<text:s/></text:span><text:span text:style-name="T15">年</text:span><text:span text:style-name="T16"><text:s/>12<text:s/></text:span><text:span text:style-name="T17">月</text:span><text:span text:style-name="T18"><text:s/>3<text:s/></text:span><text:span text:style-name="T19">日修正發布「</text:span><text:span text:style-name="T20">教育部推動及補助地方政府與</text:span></text:p>
          </text:list-item>
        </text:list>
        <text:p text:style-name="P21"><text:span text:style-name="T22">私立教保服務機構合作提供準公共教保服務</text:span><text:span text:style-name="T23">作業要點</text:span><text:bookmark-end text:name="_Hlk535996497"/><text:span text:style-name="T24">」第</text:span><text:span text:style-name="T25">12</text:span><text:span text:style-name="T26">點。</text:span></text:p>
        <text:p text:style-name="P27"><text:span text:style-name="T28">二、新生登記</text:span><text:span text:style-name="T29">資格：</text:span></text:p>
        <text:p text:style-name="P30"><text:span text:style-name="T31">105<text:s/></text:span><text:span text:style-name="T32">年</text:span><text:span text:style-name="T33"><text:s/></text:span><text:span text:style-name="T34">9</text:span><text:span text:style-name="T35">月</text:span><text:span text:style-name="T36"><text:s/></text:span><text:span text:style-name="T37">2</text:span><text:span text:style-name="T38"><text:s/></text:span><text:span text:style-name="T39">日至</text:span><text:span text:style-name="T40"><text:s/>109<text:s/></text:span><text:span text:style-name="T41">年</text:span><text:span text:style-name="T42"><text:s/></text:span><text:span text:style-name="T43">9</text:span><text:span text:style-name="T44"><text:s/></text:span><text:span text:style-name="T45">月</text:span><text:span text:style-name="T46"><text:s/></text:span><text:span text:style-name="T47">1</text:span><text:span text:style-name="T48"><text:s/></text:span><text:span text:style-name="T49">日間出生者，得辦理新生登記，</text:span></text:p>
        <text:p text:style-name="P50"><text:span text:style-name="T51">具下列資格者，依順位優先錄取，一般生次之：</text:span></text:p>
        <text:p text:style-name="P52"><text:span text:style-name="T53">(</text:span><text:span text:style-name="T54">一</text:span><text:span text:style-name="T55">)</text:span><text:span text:style-name="T56">第一優先：依幼兒教育及照顧法施行細則第</text:span><text:span text:style-name="T57"><text:s/></text:span><text:span text:style-name="T58">4</text:span><text:span text:style-name="T59"><text:s/></text:span><text:span text:style-name="T60">條規定，低收入戶子女、中</text:span><text:span text:style-name="T61">低收入戶子女、原住民、特殊境遇家庭子女及</text:span><text:span text:style-name="T62">父母為中度以上身</text:span><text:span text:style-name="T63">心障礙者</text:span><text:span text:style-name="T64">子女。</text:span></text:p>
        <text:p text:style-name="P65"><text:span text:style-name="T66">(</text:span><text:span text:style-name="T67">※</text:span><text:span text:style-name="T68">身心障礙幼兒，請經本</text:span><text:span text:style-name="T69">市特殊教</text:span><text:span text:style-name="T70">育學生鑑定及就學輔導會鑑定安</text:span><text:span text:style-name="T71">置</text:span><text:span text:style-name="T72">後入學。</text:span><text:span text:style-name="T73">) <text:s/></text:span></text:p>
        <text:p text:style-name="P74"><text:span text:style-name="T75">(※</text:span><text:span text:style-name="T76">社政單位開立之低收、中低收、特境證明；戶籍資料</text:span><text:span text:style-name="T77">記載原住民族資</text:span><text:span text:style-name="T78">格；父或母中度以上身心障礙證明</text:span><text:span text:style-name="T79">。</text:span><text:span text:style-name="T80">)</text:span></text:p>
        <text:p text:style-name="P81"><text:span text:style-name="T82">(</text:span><text:span text:style-name="T83">二</text:span><text:span text:style-name="T84">)</text:span><text:span text:style-name="T85">第</text:span><text:span text:style-name="T86">二</text:span><text:span text:style-name="T87">優先：</text:span><text:span text:style-name="T88">目前就讀本園幼兒之</text:span><text:span text:style-name="T89">弟妹。</text:span></text:p>
        <text:p text:style-name="P90"><text:span text:style-name="T91">(</text:span><text:span text:style-name="T92">三</text:span><text:span text:style-name="T93">)</text:span><text:span text:style-name="T94">第三優先：畢業生之弟妹。</text:span></text:p>
        <text:p text:style-name="P95"><text:span text:style-name="T96"><text:s text:c="12"/>(※</text:span><text:span text:style-name="T97">以上具優先錄取資格者，於登記報名時，須檢附相關佐證文件正本</text:span><text:span text:style-name="T98">(</text:span><text:span text:style-name="T99">驗</text:span></text:p>
        <text:p text:style-name="P100"><text:span text:style-name="T101">畢後歸還</text:span><text:span text:style-name="T102">)</text:span><text:span text:style-name="T103">。</text:span></text:p>
        <text:p text:style-name="P104"><text:span text:style-name="T105">三、</text:span><text:span text:style-name="T106">招</text:span><text:span text:style-name="T107">生人數</text:span></text:p>
        <text:p text:style-name="P108"><text:span text:style-name="T109"><text:s text:c="12"/></text:span><text:span text:style-name="T110">本園核定招收人數</text:span><text:span text:style-name="T111">(</text:span><text:span text:style-name="T112">2</text:span><text:span text:style-name="T113">歲</text:span><text:span text:style-name="T114">-</text:span><text:span text:style-name="T115">入國小前</text:span><text:span text:style-name="T116">)</text:span><text:span text:style-name="T117">為</text:span><text:span text:style-name="T118">150</text:span><text:span text:style-name="T119">人，扣除在園生直升人數</text:span><text:span text:style-name="T120">110</text:span><text:span text:style-name="T121">人，</text:span></text:p>
        <text:p text:style-name="P122"><text:span text:style-name="T123">可招收名額共</text:span><text:span text:style-name="T124">計</text:span><text:span text:style-name="T125">40</text:span><text:span text:style-name="T126">人。</text:span></text:p>
        <text:p text:style-name="P127"><text:span text:style-name="T128"><text:s text:c="10"/></text:span><text:span text:style-name="T129">(</text:span><text:span text:style-name="T130">一</text:span><text:span text:style-name="T131">)</text:span><text:span text:style-name="T132">3</text:span><text:span text:style-name="T133">歲</text:span><text:span text:style-name="T134">-</text:span><text:span text:style-name="T135">入國小前</text:span><text:span text:style-name="T136">：</text:span><text:span text:style-name="T137">21</text:span><text:span text:style-name="T138">人。</text:span><text:span text:style-name="T139">(</text:span><text:span text:style-name="T140">大班：</text:span><text:span text:style-name="T141">3</text:span><text:span text:style-name="T142">人、中班：</text:span><text:span text:style-name="T143">2</text:span><text:span text:style-name="T144">人、小班：</text:span><text:span text:style-name="T145">16</text:span><text:span text:style-name="T146">人</text:span><text:span text:style-name="T147">)</text:span></text:p>
        <text:p text:style-name="P148"><text:span text:style-name="T149">(</text:span><text:span text:style-name="T150">二</text:span><text:span text:style-name="T151">)</text:span><text:span text:style-name="T152">2</text:span><text:span text:style-name="T153">歲</text:span><text:span text:style-name="T154">-</text:span><text:span text:style-name="T155">未滿</text:span><text:span text:style-name="T156"><text:s/></text:span><text:span text:style-name="T157">3</text:span><text:span text:style-name="T158"><text:s/></text:span><text:span text:style-name="T159">歲：</text:span><text:span text:style-name="T160">19</text:span><text:span text:style-name="T161">人。</text:span></text:p>
        <text:p text:style-name="P162"><text:span text:style-name="T163">四</text:span><text:span text:style-name="T164">、辦理期程</text:span></text:p>
        <text:p text:style-name="P165"><text:span text:style-name="T166">(</text:span><text:span text:style-name="T167">一</text:span><text:span text:style-name="T168">)</text:span><text:span text:style-name="T169">招生簡章公告</text:span><text:span text:style-name="T170">：</text:span><text:span text:style-name="T171">1</text:span><text:span text:style-name="T172">11</text:span><text:span text:style-name="T173">年</text:span><text:span text:style-name="T174">4</text:span><text:span text:style-name="T175">月</text:span><text:span text:style-name="T176">15</text:span><text:span text:style-name="T177">日前公告於本園網站</text:span></text:p>
        <text:p text:style-name="P178"><text:span text:style-name="T179">(</text:span><text:span text:style-name="T180">網址</text:span><text:span text:style-name="T181">- https://sinrong.topschool.tw/Home/Main</text:span><text:span text:style-name="T182">)</text:span><text:span text:style-name="T183">。</text:span></text:p>
        <text:p text:style-name="P184"><text:span text:style-name="T185">(</text:span><text:span text:style-name="T186">二</text:span><text:span text:style-name="T187">)</text:span><text:span text:style-name="T188">預約參觀時間：</text:span><text:span text:style-name="T189">1</text:span><text:span text:style-name="T190">11</text:span><text:span text:style-name="T191">年</text:span><text:span text:style-name="T192">4</text:span><text:span text:style-name="T193">月</text:span><text:span text:style-name="T194">18</text:span><text:span text:style-name="T195">日上午</text:span><text:span text:style-name="T196">10</text:span><text:span text:style-name="T197">時至</text:span><text:span text:style-name="T198">4</text:span><text:span text:style-name="T199">月</text:span><text:span text:style-name="T200">29</text:span><text:span text:style-name="T201">日下午</text:span><text:span text:style-name="T202">3</text:span><text:span text:style-name="T203">時，</text:span></text:p>
        <text:p text:style-name="P204"><text:span text:style-name="T205">請洽園長</text:span><text:span text:style-name="T206">(</text:span><text:span text:style-name="T207">行政老師</text:span><text:span text:style-name="T208">)</text:span><text:span text:style-name="T209">登記</text:span><text:span text:style-name="T210">(</text:span><text:span text:style-name="T211">電話：</text:span><text:span text:style-name="T212">06-6222456</text:span><text:span text:style-name="T213">)</text:span><text:span text:style-name="T214">。</text:span></text:p>
        <text:p text:style-name="P215"><text:span text:style-name="T216">(</text:span><text:span text:style-name="T217">三</text:span><text:span text:style-name="T218">)</text:span><text:span text:style-name="T219">新生登記</text:span><text:span text:style-name="T220">時間</text:span></text:p>
        <text:p text:style-name="P221"><text:span text:style-name="T222">1</text:span><text:span text:style-name="T223">、</text:span><text:span text:style-name="T224">第一階段</text:span><text:span text:style-name="T225">(</text:span><text:span text:style-name="T226">優先入園</text:span><text:span text:style-name="T227">)</text:span><text:span text:style-name="T228">：</text:span><text:span text:style-name="T229">111</text:span><text:span text:style-name="T230">年</text:span><text:span text:style-name="T231">5</text:span><text:span text:style-name="T232">月</text:span><text:span text:style-name="T233">9</text:span><text:span text:style-name="T234">日上午</text:span><text:span text:style-name="T235">10</text:span><text:span text:style-name="T236">時至</text:span><text:span text:style-name="T237">5</text:span><text:span text:style-name="T238">月</text:span><text:span text:style-name="T239">11</text:span><text:span text:style-name="T240">日下午</text:span><text:span text:style-name="T241">3</text:span><text:span text:style-name="T242">時，</text:span></text:p>
        <text:p text:style-name="P243"><text:span text:style-name="T244"><text:s text:c="3"/></text:span><text:span text:style-name="T245">於辦公室辦理登記。</text:span><text:span text:style-name="T246">(111</text:span><text:span text:style-name="T247">年</text:span><text:span text:style-name="T248">5</text:span><text:span text:style-name="T249">月</text:span><text:span text:style-name="T250">13</text:span><text:span text:style-name="T251">日上午公布錄取名單及缺額</text:span><text:span text:style-name="T252">)</text:span></text:p>
        <text:p text:style-name="P253"><text:s text:c="3"/>(第一階段登記人數超過招收名額故不再進行第二階段登記)</text:p>
        <text:p text:style-name="P254"><text:span text:style-name="T255">2</text:span><text:span text:style-name="T256">、</text:span><text:span text:style-name="T257">第二階段</text:span><text:span text:style-name="T258">(</text:span><text:span text:style-name="T259">一般生</text:span><text:span text:style-name="T260">)</text:span><text:span text:style-name="T261">：</text:span><text:span text:style-name="T262">111</text:span><text:span text:style-name="T263">年</text:span><text:span text:style-name="T264">5</text:span><text:span text:style-name="T265">月</text:span><text:span text:style-name="T266">16</text:span><text:span text:style-name="T267">日上午</text:span><text:span text:style-name="T268">10</text:span><text:span text:style-name="T269">時至</text:span><text:span text:style-name="T270">5</text:span><text:span text:style-name="T271">月</text:span><text:span text:style-name="T272">18</text:span><text:span text:style-name="T273">日下午</text:span><text:span text:style-name="T274">3</text:span><text:span text:style-name="T275">時，</text:span></text:p>
        <text:p text:style-name="P276"><text:span text:style-name="T277"><text:s text:c="3"/></text:span><text:span text:style-name="T278">於辦公室辦理登記。</text:span></text:p>
        <text:p text:style-name="P279"><text:span text:style-name="T280">1</text:span></text:p>
      </text:section>
      <text:p text:style-name="P281"/>
      <text:section text:name="Sect8" text:style-name="S8">
        <text:p text:style-name="P282"/>
      </text:section>
      <text:section text:name="Sect9" text:style-name="S9">
        <text:p text:style-name="P283"/>
      </text:section>
      <text:section text:name="Sect10" text:style-name="S10">
        <text:p text:style-name="P284"/>
      </text:section>
      <text:section text:name="Sect11" text:style-name="S11">
        <text:p text:style-name="P285"/>
      </text:section>
      <text:section text:name="Sect12" text:style-name="S12">
        <text:p text:style-name="P286"/>
      </text:section>
      <text:section text:name="Sect13" text:style-name="S13">
        <text:p text:style-name="P287"><text:span text:style-name="T288">(</text:span><text:span text:style-name="T289">四</text:span><text:span text:style-name="T290">)</text:span><text:span text:style-name="T291">抽籤時間</text:span><text:span text:style-name="T292">：</text:span><text:span text:style-name="T293">1</text:span><text:span text:style-name="T294">11</text:span><text:span text:style-name="T295">年</text:span><text:span text:style-name="T296">5</text:span><text:span text:style-name="T297">月</text:span><text:span text:style-name="T298">20</text:span><text:span text:style-name="T299">日上午</text:span><text:span text:style-name="T300">11</text:span><text:span text:style-name="T301">時，於</text:span><text:span text:style-name="T302">本園</text:span><text:span text:style-name="T303">公開辦理抽籤，錄取名</text:span><text:span text:style-name="T304">單</text:span></text:p>
        <text:p text:style-name="P305"><text:span text:style-name="T306"><text:s text:c="3"/></text:span><text:span text:style-name="T307">公告於本園網站</text:span><text:span text:style-name="T308">(</text:span><text:span text:style-name="T309">網址</text:span><text:span text:style-name="T310">-</text:span><text:span text:style-name="T311">https://sinrong.topschool.tw/Home/Main</text:span><text:span text:style-name="T312">)</text:span><text:span text:style-name="T313">。</text:span></text:p>
        <text:p text:style-name="P314"><text:span text:style-name="T315"><text:s text:c="15"/></text:span><text:span text:style-name="T316">(</text:span><text:span text:style-name="T317">※</text:span><text:span text:style-name="T318">各階段登記人數超過可招收名額時</text:span><text:span text:style-name="T319">應採公平、公正、公開原則</text:span><text:span text:style-name="T320">辦理</text:span><text:span text:style-name="T321">抽</text:span><text:span text:style-name="T322">籤，</text:span></text:p>
        <text:p text:style-name="P323"><text:span text:style-name="T324"><text:s text:c="13"/></text:span><text:span text:style-name="T325">未抽中者依抽籤順序全數列入備取名單；登記人數未額滿者，全數錄取。</text:span><text:span text:style-name="T326">)</text:span></text:p>
        <text:p text:style-name="P327"><text:span text:style-name="T328">(</text:span><text:span text:style-name="T329">五</text:span><text:span text:style-name="T330">)</text:span><text:span text:style-name="T331">錄取名單公告</text:span><text:span text:style-name="T332">時間</text:span><text:span text:style-name="T333">：</text:span><text:span text:style-name="T334">111</text:span><text:span text:style-name="T335">年</text:span><text:span text:style-name="T336">5</text:span><text:span text:style-name="T337">月</text:span><text:span text:style-name="T338">20</text:span><text:span text:style-name="T339">日下午</text:span><text:span text:style-name="T340">3</text:span><text:span text:style-name="T341">時，</text:span><text:span text:style-name="T342">公告於本園</text:span><text:span text:style-name="T343">網站</text:span></text:p>
        <text:p text:style-name="P344"><text:span text:style-name="T345"><text:s text:c="3"/>(</text:span><text:span text:style-name="T346">網址</text:span><text:span text:style-name="T347">https://sinrong.topschool.tw/Home/Main</text:span><text:span text:style-name="T348">)</text:span><text:span text:style-name="T349">。</text:span></text:p>
        <text:p text:style-name="P350"><text:span text:style-name="T351">(※</text:span><text:span text:style-name="T352">公告錄取</text:span><text:span text:style-name="T353">名單</text:span><text:span text:style-name="T354">為維護個資，</text:span><text:span text:style-name="T355">幼生姓名</text:span><text:span text:style-name="T356">採部分遮蔽，請配合編號檢視</text:span><text:span text:style-name="T357">。</text:span><text:span text:style-name="T358">)</text:span></text:p>
        <text:p text:style-name="P359"><text:span text:style-name="T360">(</text:span><text:span text:style-name="T361">六</text:span><text:span text:style-name="T362">)</text:span><text:span text:style-name="T363">報到</text:span><text:span text:style-name="T364">時間：</text:span></text:p>
        <text:p text:style-name="P365"><text:span text:style-name="T366">1</text:span><text:span text:style-name="T367">、正取生：</text:span><text:span text:style-name="T368">111</text:span><text:span text:style-name="T369">年</text:span><text:span text:style-name="T370">5</text:span><text:span text:style-name="T371">月</text:span><text:span text:style-name="T372">23</text:span><text:span text:style-name="T373">日上午</text:span><text:span text:style-name="T374">10</text:span><text:span text:style-name="T375">時至</text:span><text:span text:style-name="T376">5</text:span><text:span text:style-name="T377">月</text:span><text:span text:style-name="T378">24</text:span><text:span text:style-name="T379">日下午</text:span><text:span text:style-name="T380">3</text:span><text:span text:style-name="T381">時。</text:span></text:p>
        <text:p text:style-name="P382"><text:span text:style-name="T383">2</text:span><text:span text:style-name="T384">、備取生：</text:span><text:span text:style-name="T385">111</text:span><text:span text:style-name="T386">年</text:span><text:span text:style-name="T387">5</text:span><text:span text:style-name="T388">月</text:span><text:span text:style-name="T389">26</text:span><text:span text:style-name="T390">日上午</text:span><text:span text:style-name="T391">10</text:span><text:span text:style-name="T392">時至</text:span><text:span text:style-name="T393">5</text:span><text:span text:style-name="T394">月</text:span><text:span text:style-name="T395">27</text:span><text:span text:style-name="T396">日下午</text:span><text:span text:style-name="T397">3</text:span><text:span text:style-name="T398">時。</text:span></text:p>
        <text:p text:style-name="P399"><text:span text:style-name="T400"><text:s text:c="15"/></text:span><text:span text:style-name="T401">正</text:span><text:span text:style-name="T402">取</text:span><text:span text:style-name="T403">生</text:span><text:span text:style-name="T404">家長</text:span><text:span text:style-name="T405">應於指定時間內</text:span><text:span text:style-name="T406">，</text:span><text:span text:style-name="T407">親</text:span><text:span text:style-name="T408">洽園長</text:span><text:span text:style-name="T409">辦理報到</text:span><text:span text:style-name="T410">，</text:span><text:span text:style-name="T411">逾</text:span></text:p>
        <text:p text:style-name="P412"><text:span text:style-name="T413">期未完成報到者視同放棄</text:span><text:span text:style-name="T414">，</text:span><text:span text:style-name="T415">本園得通知備取生依序遞補</text:span><text:span text:style-name="T416">。</text:span></text:p>
        <text:p text:style-name="P417"><text:span text:style-name="T418">(</text:span><text:span text:style-name="T419">七</text:span><text:span text:style-name="T420">)</text:span><text:span text:style-name="T421">註冊時間</text:span><text:span text:style-name="T422">：</text:span><text:span text:style-name="T423">111</text:span><text:span text:style-name="T424">年</text:span><text:span text:style-name="T425">5</text:span><text:span text:style-name="T426">月</text:span><text:span text:style-name="T427">23</text:span><text:span text:style-name="T428">日至</text:span><text:span text:style-name="T429">5</text:span><text:span text:style-name="T430">月</text:span><text:span text:style-name="T431">27</text:span><text:span text:style-name="T432">日。</text:span></text:p>
        <text:p text:style-name="P433"><text:span text:style-name="T434">(</text:span><text:span text:style-name="T435">八</text:span><text:span text:style-name="T436">)</text:span><text:span text:style-name="T437">開學日期</text:span><text:span text:style-name="T438">：</text:span><text:span text:style-name="T439">111</text:span><text:span text:style-name="T440">年</text:span><text:span text:style-name="T441">8</text:span><text:span text:style-name="T442">月</text:span><text:span text:style-name="T443">1</text:span><text:span text:style-name="T444">日。</text:span></text:p>
        <text:p text:style-name="P445"><text:span text:style-name="T446">五、其他</text:span></text:p>
        <text:p text:style-name="P447"><text:span text:style-name="T448">(</text:span><text:span text:style-name="T449">一</text:span><text:span text:style-name="T450">)</text:span><text:span text:style-name="T451">雙</text:span><text:span text:style-name="T452">(</text:span><text:span text:style-name="T453">多</text:span><text:span text:style-name="T454">)</text:span><text:span text:style-name="T455">胞胎籤卡由家長或監護人自行決定採「合併一籤</text:span><text:span text:style-name="T456">」</text:span><text:span text:style-name="T457">或「個別一籤」，</text:span><text:span text:style-name="T458">合併一籤者，抽中者</text:span><text:span text:style-name="T459">全</text:span><text:span text:style-name="T460">數錄取，未抽中者</text:span><text:span text:style-name="T461">全無</text:span><text:span text:style-name="T462">；</text:span><text:span text:style-name="T463">個別一籤者，</text:span><text:span text:style-name="T464">抽中</text:span><text:span text:style-name="T465">之幼兒</text:span><text:span text:style-name="T466">錄取，未抽中者</text:span><text:span text:style-name="T467">無；</text:span><text:span text:style-name="T468">若抽中最後一個缺額者</text:span><text:span text:style-name="T469">，</text:span><text:span text:style-name="T470">雙</text:span><text:span text:style-name="T471">(</text:span><text:span text:style-name="T472">多</text:span><text:span text:style-name="T473">)</text:span><text:span text:style-name="T474">胞胎之其他幼兒得</text:span><text:span text:style-name="T475">列入後補名單第一順位</text:span><text:span text:style-name="T476">。</text:span></text:p>
        <text:p text:style-name="P477"><text:span text:style-name="T478">(</text:span><text:span text:style-name="T479">二</text:span><text:span text:style-name="T480">)</text:span><text:span text:style-name="T481">備取生資格得保留至</text:span><text:span text:style-name="T482"><text:s/></text:span><text:span text:style-name="T483">112</text:span><text:span text:style-name="T484">年</text:span><text:span text:style-name="T485">1</text:span><text:span text:style-name="T486">月</text:span><text:span text:style-name="T487">31</text:span><text:span text:style-name="T488">日止</text:span><text:span text:style-name="T489">；逾保留期限或無備取名額可備</text:span></text:p>
        <text:p text:style-name="P490"><text:span text:style-name="T491">取時，若仍有缺額，則由本園自行</text:span><text:span text:style-name="T492">辦</text:span><text:span text:style-name="T493">理招生。</text:span></text:p>
        <text:p text:style-name="P494"><text:span text:style-name="T495">(</text:span><text:span text:style-name="T496">三</text:span><text:span text:style-name="T497">)</text:span><text:span text:style-name="T498">已錄取幼兒因故放棄入園者，請於確認放棄一日內</text:span><text:span text:style-name="T499">(</text:span><text:span text:style-name="T500">遇例假日</text:span><text:span text:style-name="T501">、停</text:span><text:span text:style-name="T502">班或停</text:span><text:span text:style-name="T503">課，順延至下一個工作日</text:span><text:span text:style-name="T504">)</text:span><text:span text:style-name="T505">，以書面或電話通知本園，並簽具放</text:span><text:span text:style-name="T506">棄</text:span><text:span text:style-name="T507">錄取同</text:span><text:span text:style-name="T508">意書</text:span><text:span text:style-name="T509">(</text:span><text:span text:style-name="T510">詳附件</text:span><text:span text:style-name="T511">)</text:span><text:span text:style-name="T512">。</text:span></text:p>
        <text:p text:style-name="P513"><text:span text:style-name="T514">(</text:span><text:span text:style-name="T515">四</text:span><text:span text:style-name="T516">)</text:span><text:span text:style-name="T517">109</text:span><text:span text:style-name="T518"><text:s/></text:span><text:span text:style-name="T519">年</text:span><text:span text:style-name="T520"><text:s/></text:span><text:span text:style-name="T521">9</text:span><text:span text:style-name="T522"><text:s/></text:span><text:span text:style-name="T523">月</text:span><text:span text:style-name="T524"><text:s/></text:span><text:span text:style-name="T525">2</text:span><text:span text:style-name="T526"><text:s/></text:span><text:span text:style-name="T527">日以後出生者，於滿</text:span><text:span text:style-name="T528"><text:s/></text:span><text:span text:style-name="T529">2</text:span><text:span text:style-name="T530"><text:s/></text:span><text:span text:style-name="T531">歲生日當月，若本園仍有缺額始得就學</text:span><text:span text:style-name="T532">。</text:span></text:p>
        <text:p text:style-name="P533"><text:span text:style-name="T534">(</text:span><text:span text:style-name="T535">五</text:span><text:span text:style-name="T536">)</text:span><text:span text:style-name="T537">本園收費</text:span><text:span text:style-name="T538">規定</text:span><text:span text:style-name="T539">依臺南市政府核備項目及數額辦理</text:span><text:span text:style-name="T540">，</text:span><text:span text:style-name="T541">111</text:span><text:span text:style-name="T542">學年度</text:span><text:span text:style-name="T543">家長每</text:span><text:span text:style-name="T544">月繳費第</text:span><text:span text:style-name="T545">1</text:span><text:span text:style-name="T546">胎不超過</text:span><text:span text:style-name="T547">3,000</text:span><text:span text:style-name="T548">元，第</text:span><text:span text:style-name="T549">2</text:span><text:span text:style-name="T550">胎不超過</text:span><text:span text:style-name="T551">2,000</text:span><text:span text:style-name="T552">元，第</text:span><text:span text:style-name="T553">3</text:span><text:span text:style-name="T554">胎以上不超過</text:span><text:span text:style-name="T555">1,000</text:span><text:span text:style-name="T556">元，低收</text:span><text:span text:style-name="T557">/</text:span><text:span text:style-name="T558">中低收免繳費用，家長繳費與幼兒園原收費數額間之差額，由教育部支付</text:span><text:span text:style-name="T559">；</text:span><text:span text:style-name="T560">退費規定依臺南</text:span><text:span text:style-name="T561">市</text:span><text:span text:style-name="T562">政府公</text:span><text:span text:style-name="T563">告「臺南市教保服務機構收退費辦法」辦理</text:span><text:span text:style-name="T564">。</text:span></text:p>
        <text:p text:style-name="P565"><text:span text:style-name="T566">六</text:span><text:span text:style-name="T567">、</text:span><text:span text:style-name="T568">本簡章經</text:span><text:span text:style-name="T569">臺南市</text:span><text:span text:style-name="T570">政府</text:span><text:span text:style-name="T571">111年</text:span><text:span text:style-name="T572">4</text:span><text:span text:style-name="T573">月</text:span><text:span text:style-name="T574">15</text:span><text:span text:style-name="T575">日南市教特（一）</text:span><text:span text:style-name="T576">字</text:span><text:span text:style-name="T577">第</text:span><text:span text:style-name="T578">1110509823</text:span><text:span text:style-name="T579">號</text:span><text:span text:style-name="T580">函</text:span></text:p>
        <text:p text:style-name="P581"><text:span text:style-name="T582"><text:s text:c="4"/></text:span><text:span text:style-name="T583">備查</text:span><text:span text:style-name="T584">後</text:span><text:span text:style-name="T585">實施；修正時，亦同</text:span><text:span text:style-name="T586">。</text:span></text:p>
        <text:p text:style-name="P587"/>
        <text:p text:style-name="P588"><text:span text:style-name="T58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61in" text:min-label-width="0.3958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18T07:18:00Z</meta:creation-date>
    <dc:date>2022-04-18T07:18:00Z</dc:date>
    <meta:print-date>2022-03-11T02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7" meta:row-count="13" meta:non-whitespace-character-count="1600"/>
  </office:meta>
</office:document-meta>
</file>